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Policepardéfaut" style:family="text">
      <style:text-properties style:font-name="Times New Roman" fo:font-weight="bold" style:font-weight-asian="bold" fo:color="#000000"/>
    </style:style>
    <style:style style:name="P3" style:parent-style-name="Textbody" style:family="paragraph">
      <style:paragraph-properties fo:margin-top="0.0104in" fo:margin-bottom="0.0104in"/>
      <style:text-properties style:font-name="Times New Roman" fo:font-weight="bold" style:font-weight-asian="bold" fo:color="#000080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top="0.0104in" fo:margin-bottom="0.0104in"/>
      <style:text-properties style:font-name="Times New Roman" fo:font-weight="bold" style:font-weight-asian="bold" fo:color="#000000"/>
    </style:style>
    <style:style style:name="P5" style:parent-style-name="Textbody" style:family="paragraph">
      <style:paragraph-properties fo:margin-top="0.0104in" fo:margin-bottom="0.0104in"/>
      <style:text-properties style:font-name="Times New Roman" fo:font-weight="bold" style:font-weight-asian="bold" fo:color="#000000"/>
    </style:style>
    <style:style style:name="P6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7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8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9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10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11" style:parent-style-name="Textbody" style:family="paragraph">
      <style:paragraph-properties fo:margin-top="0.0104in" fo:margin-bottom="0.0104in"/>
    </style:style>
    <style:style style:name="P12" style:parent-style-name="Textbody" style:family="paragraph">
      <style:paragraph-properties fo:margin-top="0.0104in" fo:margin-bottom="0.0104in"/>
      <style:text-properties style:font-name="Times New Roman" fo:font-weight="bold" style:font-weight-asian="bold" fo:color="#004000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top="0.0104in" fo:margin-bottom="0.0104in"/>
      <style:text-properties style:font-name="Times New Roman" fo:font-weight="bold" style:font-weight-asian="bold" fo:color="#000000"/>
    </style:style>
    <style:style style:name="P14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15" style:parent-style-name="Textbody" style:family="paragraph">
      <style:paragraph-properties fo:margin-top="0.0104in" fo:margin-bottom="0.0104in"/>
      <style:text-properties style:font-name="Times New Roman" fo:color="#000000"/>
    </style:style>
    <style:style style:name="P16" style:parent-style-name="Textbody" style:family="paragraph">
      <style:paragraph-properties fo:margin-top="0.0104in" fo:margin-bottom="0.0104in"/>
      <style:text-properties style:font-name="Times New Roman" fo:font-weight="bold" style:font-weight-asian="bold" fo:color="#000000"/>
    </style:style>
    <style:style style:name="P17" style:parent-style-name="Textbody" style:family="paragraph">
      <style:paragraph-properties fo:margin-top="0.0104in" fo:margin-bottom="0.0104in"/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top="0.0104in" fo:margin-bottom="0.0104in"/>
    </style:style>
    <style:style style:name="T19" style:parent-style-name="Policepardéfaut" style:family="text">
      <style:text-properties style:font-name="Times New Roman" fo:color="#000000"/>
    </style:style>
    <style:style style:name="T20" style:parent-style-name="Policepardéfaut" style:family="text">
      <style:text-properties style:font-name="Times New Roman" fo:color="#000000"/>
    </style:style>
    <style:style style:name="T21" style:parent-style-name="Policepardéfaut" style:family="text">
      <style:text-properties style:font-name="Times New Roman" fo:color="#000000"/>
    </style:style>
    <style:style style:name="T22" style:parent-style-name="Policepardéfaut" style:family="text">
      <style:text-properties style:font-name="Times New Roman" fo:color="#000000"/>
    </style:style>
    <style:style style:name="T23" style:parent-style-name="Policepardéfaut" style:family="text">
      <style:text-properties style:font-name="Times New Roman" fo:color="#000000"/>
    </style:style>
    <style:style style:name="T24" style:parent-style-name="Policepardéfaut" style:family="text">
      <style:text-properties style:font-name="Times New Roman" fo:color="#000000"/>
    </style:style>
    <style:style style:name="T25" style:parent-style-name="Policepardéfaut" style:family="text">
      <style:text-properties style:font-name="Times New Roman" fo:color="#000000"/>
    </style:style>
    <style:style style:name="T26" style:parent-style-name="Policepardéfaut" style:family="text">
      <style:text-properties style:font-name="Times New Roman" fo:color="#000000"/>
    </style:style>
    <style:style style:name="T27" style:parent-style-name="Policepardéfaut" style:family="text">
      <style:text-properties style:font-name="Times New Roman" fo:color="#000000"/>
    </style:style>
    <style:style style:name="T28" style:parent-style-name="Policepardéfaut" style:family="text">
      <style:text-properties style:font-name="Times New Roman" fo:color="#000000"/>
    </style:style>
    <style:style style:name="T29" style:parent-style-name="Policepardéfaut" style:family="text"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top="0.0104in" fo:margin-bottom="0.0104in"/>
    </style:style>
    <style:style style:name="T31" style:parent-style-name="Policepardéfaut" style:family="text">
      <style:text-properties style:font-name="Times New Roman" fo:color="#000000"/>
    </style:style>
    <style:style style:name="T32" style:parent-style-name="Policepardéfaut" style:family="text"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fo:color="#000000"/>
    </style:style>
    <style:style style:name="T34" style:parent-style-name="Policepardéfaut" style:family="text">
      <style:text-properties style:font-name="Times New Roman" fo:color="#000000"/>
    </style:style>
    <style:style style:name="T35" style:parent-style-name="Policepardéfaut" style:family="text">
      <style:text-properties style:font-name="Times New Roman" fo:font-style="italic" style:font-style-asian="italic" fo:color="#000000"/>
    </style:style>
    <style:style style:name="T36" style:parent-style-name="Policepardéfaut" style:family="text"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fo:color="#000000"/>
    </style:style>
    <style:style style:name="T38" style:parent-style-name="Policepardéfaut" style:family="text">
      <style:text-properties style:font-name="Times New Roman" fo:color="#000000"/>
    </style:style>
    <style:style style:name="T39" style:parent-style-name="Policepardéfaut" style:family="text">
      <style:text-properties style:font-name="Times New Roman" fo:color="#000000"/>
    </style:style>
    <style:style style:name="T40" style:parent-style-name="Policepardéfaut" style:family="text">
      <style:text-properties style:font-name="Times New Roman" fo:color="#000000"/>
    </style:style>
    <style:style style:name="T41" style:parent-style-name="Policepardéfaut" style:family="text">
      <style:text-properties style:font-name="Times New Roman" fo:color="#000000"/>
    </style:style>
    <style:style style:name="T42" style:parent-style-name="Policepardéfaut" style:family="text">
      <style:text-properties style:font-name="Times New Roman" fo:color="#000000"/>
    </style:style>
    <style:style style:name="P43" style:parent-style-name="Textbody" style:family="paragraph">
      <style:paragraph-properties fo:margin-bottom="0in"/>
      <style:text-properties style:font-name="Times New Roman" fo:color="#000000"/>
    </style:style>
  </office:automatic-styles>
  <office:body>
    <office:text text:use-soft-page-breaks="true">
      <text:p text:style-name="P1"><text:span text:style-name="T2">-------- une partie du recueil de ces données se fera à en fin de projet en interrogeant les enseignants concernés-------------------------------------------------------------------</text:span></text:p>
      <text:p text:style-name="P3">concernant les enseignants (professionnalisation) :</text:p>
      <text:p text:style-name="P4">Indicateurs chiffrés : nombre d'enseignants impliqués</text:p>
      <text:p text:style-name="P5">Compétences mobilisées / renforcées</text:p>
      <text:p text:style-name="P6">- s'impliquer dans la mise en œuvre d'un enseignement scientifique fondé sur l'investigation</text:p>
      <text:p text:style-name="P7">- participer à la co-construction des séances</text:p>
      <text:p text:style-name="P8">- mettre en œuvre des temps d'apprentissages complémentaires entre les interventions</text:p>
      <text:p text:style-name="P9">- être force de proposition concernent des pistes pédagogiques et des outils liés à la thématique travaillée</text:p>
      <text:p text:style-name="P10">- réinvestir la thématique scientifique, les outils et les pistes pédagogiques mis à disposition</text:p>
      <text:p text:style-name="P11"/>
      <text:p text:style-name="P12">concernant les élèves :</text:p>
      <text:p text:style-name="P13">Indicateurs chiffrés :</text:p>
      <text:p text:style-name="P14">- nombre d'élèves</text:p>
      <text:p text:style-name="P15">- nombre d'heures d'enseignement scientifique liées au projet</text:p>
      <text:p text:style-name="P16">Compétences mobilisées / renforcées</text:p>
      <text:p text:style-name="P17">Pratiquer des démarches<text:s/>scientifiques et technologiques :</text:p>
      <text:p text:style-name="P18"><text:span text:style-name="T19">Proposer, avec l’aide de l'enseignant une démarche pour résoudre un problème ou répondre à une question de nature scientifique ou technologique :</text:span><text:span text:style-name="T20"><text:line-break/></text:span><text:span text:style-name="T21">Décrire le fonctionnement d’objets techniques, leurs fonctions et leurs comp</text:span><text:span text:style-name="T22">osants.</text:span><text:span text:style-name="T23"><text:line-break/></text:span><text:span text:style-name="T24">Garder une trace écrite ou numérique des recherches, des observations et des expériences réalisées.</text:span><text:span text:style-name="T25"><text:line-break/></text:span><text:span text:style-name="T26">Extraire les informations pertinentes d’un document et les mettre en relation pour répondre à une question.</text:span><text:span text:style-name="T27"><text:line-break/></text:span><text:span text:style-name="T28"><text:line-break/></text:span><text:span text:style-name="T29">Pratiquer des langages :</text:span></text:p>
      <text:p text:style-name="P30"><text:span text:style-name="T31">Implication</text:span><text:span text:style-name="T32">,<text:s/></text:span><text:span text:style-name="T33">p</text:span><text:span text:style-name="T34">articipation<text:s/></text:span><text:span text:style-name="T35">orale</text:span><text:span text:style-name="T36"><text:line-break/></text:span><text:span text:style-name="T37">Rendre compte des observations, expériences, hypothèses, conclusions en utilisant un vocabulaire précis.</text:span><text:span text:style-name="T38"><text:line-break/></text:span><text:span text:style-name="T39">Exploiter un document, utiliser différents modes de représentation formalisés</text:span><text:span text:style-name="T40"><text:line-break/></text:span><text:span text:style-name="T41">Restituer, expliquer un phénomène à l’oral et/ou à l’é</text:span><text:span text:style-name="T42">crit.</text:span></text:p>
      <text:p text:style-name="P43">--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fetab</meta:initial-creator>
    <dc:creator>chefetab</dc:creator>
    <meta:creation-date>2020-12-01T10:45:00Z</meta:creation-date>
    <dc:date>2020-12-01T10:45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7" meta:row-count="12" meta:non-whitespace-character-count="1456"/>
  </office:meta>
</office:document-meta>
</file>